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margin-top="0.075in" fo:margin-bottom="0.05in" fo:line-height="0.2083in" fo:text-indent="0.6666in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8" style:family="table-column">
      <style:table-column-properties style:column-width="1.1895in" style:use-optimal-column-width="false"/>
    </style:style>
    <style:style style:name="TableColumn19" style:family="table-column">
      <style:table-column-properties style:column-width="1.1756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0.9347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1.3138in" style:use-optimal-column-width="false"/>
    </style:style>
    <style:style style:name="TableColumn24" style:family="table-column">
      <style:table-column-properties style:column-width="1.275in" style:use-optimal-column-width="false"/>
    </style:style>
    <style:style style:name="Table17" style:family="table">
      <style:table-properties style:width="7.1805in" fo:margin-left="0in" table:align="left"/>
    </style:style>
    <style:style style:name="TableRow25" style:family="table-row">
      <style:table-row-properties style:min-row-height="0.3437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" style:family="table-row">
      <style:table-row-properties style:min-row-height="0.322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top="0.05in" fo:margin-bottom="0.0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margin-top="0.05in" fo:margin-bottom="0.0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 style:min-row-height="0.439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style:font-name-complex="新細明體" fo:letter-spacing="0.018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3" style:family="table-row">
      <style:table-row-properties style:min-row-height="0.645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letter-spacing="0.2361in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694in" fo:margin-bottom="0.0694in"/>
    </style:style>
    <style:style style:name="T11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13" style:family="table-row">
      <style:table-row-properties style:min-row-height="0.5347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margin-bottom="0.069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694in" fo:margin-bottom="0.069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694in" fo:margin-bottom="0.0694in" fo:text-indent="0.3055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694in" fo:margin-bottom="0.0694in" fo:text-indent="0.3055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top="0.0694in" fo:margin-bottom="0.0694in" fo:text-indent="0.3055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694in" fo:margin-bottom="0.0694in" fo:text-indent="0.3055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0694in" fo:margin-bottom="0.0694in" fo:text-indent="0.3055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125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 fo:margin-top="0.125in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Wingdings 2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Wingdings 2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4715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top="0.0694in" fo:margin-bottom="0.0694in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80" style:family="table-row">
      <style:table-row-properties style:min-row-height="0.3229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694in" fo:margin-bottom="0.0694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694in" fo:margin-bottom="0.0694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1" style:family="table-row">
      <style:table-row-properties style:min-row-height="0.3833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margin-top="0.0694in" fo:margin-bottom="0.0694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316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style:font-name-asian="標楷體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style:font-name-asian="標楷體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style:font-name-asian="標楷體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="標楷體" style:font-name-asian="標楷體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fo:widows="2" fo:orphans="2" fo:margin-left="4.0833in" fo:text-indent="-4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328" style:family="table-row">
      <style:table-row-properties style:min-row-height="0.3833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fo:text-align="justify" fo:line-height="0.1666in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8" style:parent-style-name="內文" style:family="paragraph">
      <style:paragraph-properties fo:widows="2" fo:orphans="2" fo:margin-top="0.1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田中鎮三潭國民小學</text:span><text:span text:style-name="T3"><text:s/></text:span><text:span text:style-name="T4">新進教師簡歷表</text:span></text:p>
      <text:p text:style-name="P5"><text:span text:style-name="T6"><draw:custom-shape svg:x="5.03264in" svg:y="0.00625in" svg:width="0.55in" svg:height="0.31667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">□</text:span><text:span text:style-name="T8">縣內介聘</text:span><text:span text:style-name="T9"><text:s/>□</text:span><text:span text:style-name="T10">他縣市介聘</text:span><text:span text:style-name="T11"><text:s/>□</text:span><text:span text:style-name="T12">教師甄選</text:span><text:span text:style-name="T13"><text:s/>▓</text:span><text:span text:style-name="T14">自辦甄選</text:span><text:span text:style-name="T15"><text:s/></text:span><text:span text:style-name="T16">代課、課後照顧教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/>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性別</text:span></text:p>
          </table:table-cell>
          <table:table-cell table:style-name="TableCell36" table:number-columns-spanned="2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table-cell table:style-name="TableCell43" table:number-rows-spanned="4">
            <text:p text:style-name="P44"><text:span text:style-name="T45">照片粘貼處</text:span>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出生日期</text:span></text:p>
          </table:table-cell>
          <table:table-cell table:style-name="TableCell55" table:number-columns-spanned="2">
            <text:p text:style-name="P56"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><text:span text:style-name="T79">電話</text:span><text:span text:style-name="T80">:</text:span></text:p>
            <text:p text:style-name="P81"><text:span text:style-name="T82">手機</text:span><text:span text:style-name="T83">: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通訊地</text:span><text:span text:style-name="T89">址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學</text:span><text:span text:style-name="T97">歷</text:span></text:p>
            <text:p text:style-name="P98"><text:span text:style-name="T99">(</text:span><text:span text:style-name="T100">畢業學校及科系</text:span><text:span text:style-name="T101">)</text:span></text:p>
          </table:table-cell>
          <table:table-cell table:style-name="TableCell102" table:number-columns-spanned="6">
            <text:p text:style-name="P103">1.大學：</text:p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E-mail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合格教師證</text:span></text:p>
            <text:p text:style-name="P117"><text:span text:style-name="T118">登記科目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<text:span text:style-name="T124">經歷</text:span></text:p>
          </table:table-cell>
          <table:table-cell table:style-name="TableCell125" table:number-columns-spanned="2">
            <text:p text:style-name="P126"><text:span text:style-name="T127">服務學校名稱</text:span></text:p>
          </table:table-cell>
          <table:covered-table-cell/>
          <table:table-cell table:style-name="TableCell128" table:number-columns-spanned="2">
            <text:p text:style-name="P129"><text:span text:style-name="T130">職稱</text:span></text:p>
          </table:table-cell>
          <table:covered-table-cell/>
          <table:table-cell table:style-name="TableCell131" table:number-columns-spanned="2">
            <text:p text:style-name="P132"><text:span text:style-name="T133">任職期間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年</text:span><text:span text:style-name="T143"><text:s text:c="3"/></text:span><text:span text:style-name="T144">月</text:span><text:span text:style-name="T145"><text:s text:c="3"/></text:span><text:span text:style-name="T146">日至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年</text:span><text:span text:style-name="T162"><text:s text:c="3"/></text:span><text:span text:style-name="T163">月</text:span><text:span text:style-name="T164"><text:s text:c="3"/></text:span><text:span text:style-name="T165">日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至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年</text:span><text:span text:style-name="T200"><text:s text:c="3"/></text:span><text:span text:style-name="T201">月</text:span><text:span text:style-name="T202"><text:s text:c="3"/></text:span><text:span text:style-name="T203">日至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年</text:span><text:span text:style-name="T219"><text:s text:c="3"/></text:span><text:span text:style-name="T220">月</text:span><text:span text:style-name="T221"><text:s text:c="3"/></text:span><text:span text:style-name="T222">日至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><text:span text:style-name="T233">1.</text:span><text:span text:style-name="T234">專任教師職務共：</text:span><text:span text:style-name="T235"><text:s text:c="8"/></text:span><text:span text:style-name="T236">年</text:span><text:span text:style-name="T237"><text:s text:c="13"/>2.</text:span><text:span text:style-name="T238">曾擔任導師職務：</text:span><text:span text:style-name="T239"><text:s text:c="8"/></text:span><text:span text:style-name="T240">年</text:span></text:p>
            <text:p text:style-name="P241"><text:span text:style-name="T242">3.</text:span><text:span text:style-name="T243">曾任行政職務：主任</text:span><text:span text:style-name="T244"><text:s text:c="8"/></text:span><text:span text:style-name="T245">年</text:span><text:span text:style-name="T246">(</text:span><text:span text:style-name="T247"></text:span><text:span text:style-name="T248">具</text:span><text:span text:style-name="T249"></text:span><text:span text:style-name="T250">不具主任儲訓資格</text:span><text:span text:style-name="T251">)</text:span><text:span text:style-name="T252">、組長</text:span><text:span text:style-name="T253"><text:s text:c="8"/></text:span><text:span text:style-name="T25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專長科目</text:p>
            <text:p text:style-name="P258"><text:span text:style-name="T259">或領域</text:span>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兵役情形</text:span></text:p>
          </table:table-cell>
          <table:table-cell table:style-name="TableCell266" table:number-columns-spanned="6">
            <text:p text:style-name="P267"><text:span text:style-name="T268">□</text:span><text:span text:style-name="T269">已退役</text:span><text:span text:style-name="T270"><text:s/>□</text:span><text:span text:style-name="T271">未服兵役</text:span><text:span text:style-name="T272"><text:s/>□</text:span><text:span text:style-name="T273">服役中</text:span><text:span text:style-name="T274"><text:s/>□</text:span><text:span text:style-name="T275">免服兵役</text:span><text:span text:style-name="T276"><text:s/></text:span><text:span text:style-name="T277">(</text:span><text:span text:style-name="T278">請勾選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緊急聯絡人</text:span></text:p>
          </table:table-cell>
          <table:table-cell table:style-name="TableCell284" table:number-columns-spanned="6">
            <text:p text:style-name="P285"><text:span text:style-name="T286">姓名：</text:span><text:span text:style-name="T287"><text:s text:c="14"/></text:span><text:span text:style-name="T288">關係：</text:span><text:span text:style-name="T289"><text:s text:c="14"/></text:span><text:span text:style-name="T29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其他事項</text:span></text:p>
          </table:table-cell>
          <table:table-cell table:style-name="TableCell295" table:number-columns-spanned="6">
            <text:p text:style-name="P296"><text:span text:style-name="T297">1.</text:span><text:span text:style-name="T298">是否領有身心障礙手冊：是</text:span><text:span text:style-name="T299">□<text:s/></text:span><text:span text:style-name="T300">否</text:span><text:span text:style-name="T301">□ 2.</text:span><text:span text:style-name="T302">是否具原住民身份：是</text:span><text:span text:style-name="T303">□<text:s/></text:span><text:span text:style-name="T304">　否</text:span><text:span text:style-name="T305">□</text:span></text:p>
            <text:p text:style-name="P306"><text:span text:style-name="T307">3.</text:span><text:span text:style-name="T308">健保</text:span><text:span text:style-name="T309">眷屬人數：</text:span><text:span text:style-name="T310"><text:s text:c="3"/></text:span><text:span text:style-name="T311">人</text:span><text:span text:style-name="T312">(</text:span><text:span text:style-name="T313">配偶或直系血親</text:span><text:span text:style-name="T314">)<text:s/></text:span><text:span text:style-name="T315">另請提供眷屬稱謂、身分證號及生日資料</text:span></text:p>
            <text:p text:style-name="P316"><text:span text:style-name="T317"><text:s text:c="2"/></text:span><text:span text:style-name="T318">EX<text:s/></text:span><text:span text:style-name="T319">父</text:span><text:span text:style-name="T320"><text:s/></text:span><text:span text:style-name="T321">林</text:span><text:span text:style-name="T322">○○ N100000000 0450101</text:span><text:span text:style-name="T323">、</text:span><text:span text:style-name="T324"><text:s text:c="36"/></text:span><text:span text:style-name="T325"><text:s/></text:span></text:p>
            <text:p text:style-name="P326"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<text:span text:style-name="T331">本人無下列情事</text:span><text:span text:style-name="T332">(1)<text:s/></text:span><text:span text:style-name="T333">教師法第十四條第一項各款情事之一者。</text:span><text:span text:style-name="T334">(2)<text:s/></text:span><text:span text:style-name="T335">涉校園性侵害或性騷擾事件尚在調查階段者。</text:span><text:span text:style-name="T336">(3)<text:s/></text:span><text:span text:style-name="T337">已進入不適任教師處理流程輔導期者。</text:span><text:span text:style-name="T338">(4)</text:span><text:span text:style-name="T339">所送證件均無虛偽不實，否則應負相關法律及行政責任。</text:span><text:span text:style-name="T340">(5)</text:span><text:span text:style-name="T341">曾具相關退休年資，己詳閱參加退撫基金購買年資權益通知書，且瞭解購買年資之權利經五年不行使而消滅，不得再申請購買。並決定：</text:span><text:span text:style-name="T342">□</text:span><text:span text:style-name="T343">購買年資；</text:span><text:span text:style-name="T344">□</text:span><text:span text:style-name="T345">不購買年資；</text:span><text:span text:style-name="T346">□</text:span><text:span text:style-name="T347">無相關年資，毋須購買。</text:span></text:p>
            <text:p text:style-name="P348"><text:span text:style-name="T349">本人切結簽章：</text:span><text:span text:style-name="T350"><text:s text:c="16"/></text:span><text:span text:style-name="T351"><text:s/></text:span><text:span text:style-name="T352">中華民國</text:span><text:span text:style-name="T353"><text:s text:c="7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請填寫本簡歷表，報到時間繳交核驗：</text:span><text:span text:style-name="T361">(</text:span><text:span text:style-name="T362">一</text:span><text:span text:style-name="T363">)</text:span><text:span text:style-name="T364">國民身分證、</text:span><text:span text:style-name="T365">(</text:span><text:span text:style-name="T366">二</text:span><text:span text:style-name="T367">)</text:span><text:span text:style-name="T368">教師合格證書、</text:span><text:span text:style-name="T369">(</text:span><text:span text:style-name="T370">三</text:span><text:span text:style-name="T371">)</text:span><text:span text:style-name="T372">大學及</text:span><text:span text:style-name="T373">最高學歷畢業證書</text:span><text:span text:style-name="T374">(</text:span><text:span text:style-name="T375">四</text:span><text:span text:style-name="T376">)</text:span><text:s/><text:span text:style-name="T377">擬任(現職)人員未在中國大陸設有戶籍、領用中國大陸護照、身分證、定居證或居住證具結書</text:span><text:span text:style-name="T378">、(五)</text:span><text:span text:style-name="T379">郵局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s</meta:initial-creator>
    <dc:creator>stes</dc:creator>
    <meta:creation-date>2025-07-08T05:05:00Z</meta:creation-date>
    <dc:date>2026-05-26T05:09:00Z</dc:date>
    <meta:print-date>2025-07-08T02:1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5" meta:character-count="1039" meta:row-count="7" meta:non-whitespace-character-count="886"/>
  </office:meta>
</office:document-meta>
</file>